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0cm" fo:margin-right="0cm" fo:margin-top="0cm" fo:margin-bottom="0cm" loext:contextual-spacing="true" fo:line-height="120%" fo:text-align="justify" style:justify-single-word="false" fo:text-indent="0cm" style:auto-text-indent="false"/>
      <style:text-properties style:font-name="Georgia" fo:font-size="9.5pt" style:font-size-asian="9.5pt" style:font-name-complex="Georgia" style:font-size-complex="9.5pt"/>
    </style:style>
    <style:style style:name="P2" style:family="paragraph" style:parent-style-name="Akapit_20_z_20_listą">
      <style:paragraph-properties fo:margin-left="0cm" fo:margin-right="0cm" fo:margin-top="0cm" fo:margin-bottom="0cm" loext:contextual-spacing="true" fo:line-height="120%" fo:text-align="justify" style:justify-single-word="false" fo:text-indent="0cm" style:auto-text-indent="false"/>
      <style:text-properties style:font-name="Georgia" fo:font-size="9.5pt" fo:font-weight="bold" style:font-size-asian="9.5pt" style:font-weight-asian="bold" style:font-name-complex="Georgia" style:font-size-complex="9.5pt"/>
    </style:style>
    <style:style style:name="P3"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style>
    <style:style style:name="P4"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text-properties style:font-name="Georgia" fo:font-size="9.5pt" style:font-size-asian="9.5pt" style:font-name-complex="Georgia" style:font-size-complex="9.5pt"/>
    </style:style>
    <style:style style:name="P5" style:family="paragraph" style:parent-style-name="Standard">
      <style:paragraph-properties fo:margin-left="0.751cm" fo:margin-right="0cm" fo:line-height="120%" fo:text-align="justify" style:justify-single-word="false" fo:text-indent="0cm" style:auto-text-indent="false"/>
      <style:text-properties style:font-name="Georgia" fo:font-size="9.5pt" style:font-size-asian="9.5pt" style:font-name-complex="Georgia" style:font-size-complex="9.5pt"/>
    </style:style>
    <style:style style:name="P6" style:family="paragraph" style:parent-style-name="Akapit_20_z_20_listą">
      <style:paragraph-properties fo:margin-top="0cm" fo:margin-bottom="0cm" loext:contextual-spacing="true" fo:line-height="120%"/>
      <style:text-properties style:font-name="Georgia" fo:font-size="9.5pt" fo:font-weight="bold" style:font-size-asian="9.5pt" style:font-weight-asian="bold" style:font-name-complex="Georgia" style:font-size-complex="9.5pt"/>
    </style:style>
    <style:style style:name="P7" style:family="paragraph" style:parent-style-name="Akapit_20_z_20_listą">
      <style:paragraph-properties fo:margin-left="1.752cm" fo:margin-right="0cm" fo:margin-top="0cm" fo:margin-bottom="0cm" loext:contextual-spacing="true" fo:line-height="120%" fo:text-align="justify" style:justify-single-word="false" fo:text-indent="0cm" style:auto-text-indent="false">
        <style:tab-stops>
          <style:tab-stop style:position="1.752cm"/>
        </style:tab-stops>
      </style:paragraph-properties>
      <style:text-properties style:font-name="Georgia" fo:font-size="9.5pt" style:font-size-asian="9.5pt" style:font-name-complex="Georgia" style:font-size-complex="9.5pt"/>
    </style:style>
    <style:style style:name="P8" style:family="paragraph" style:parent-style-name="Standard">
      <style:paragraph-properties fo:line-height="120%"/>
      <style:text-properties style:font-name="Georgia" fo:font-size="9.5pt" fo:font-weight="bold" style:font-size-asian="9.5pt" style:font-weight-asian="bold" style:font-name-complex="Georgia" style:font-size-complex="9.5pt"/>
    </style:style>
    <style:style style:name="P9" style:family="paragraph" style:parent-style-name="Standard">
      <style:paragraph-properties fo:line-height="120%" fo:text-align="center" style:justify-single-word="false"/>
      <style:text-properties style:font-name="Georgia" fo:font-size="9.5pt" fo:font-weight="bold" style:font-size-asian="9.5pt" style:font-weight-asian="bold" style:font-name-complex="Georgia" style:font-size-complex="9.5pt"/>
    </style:style>
    <style:style style:name="P10" style:family="paragraph" style:parent-style-name="Standard">
      <style:paragraph-properties fo:line-height="120%" fo:text-align="justify" style:justify-single-word="false"/>
      <style:text-properties style:font-name="Georgia" fo:font-size="9.5pt" fo:font-weight="bold" style:font-size-asian="9.5pt" style:font-weight-asian="bold" style:font-name-complex="Georgia" style:font-size-complex="9.5pt"/>
    </style:style>
    <style:style style:name="P11" style:family="paragraph" style:parent-style-name="Standard">
      <style:paragraph-properties fo:line-height="120%" fo:text-align="justify" style:justify-single-word="false">
        <style:tab-stops>
          <style:tab-stop style:position="0.503cm"/>
        </style:tab-stops>
      </style:paragraph-properties>
      <style:text-properties style:font-name="Georgia" fo:font-size="9.5pt" style:font-size-asian="9.5pt" style:font-name-complex="Arial" style:font-size-complex="9.5pt"/>
    </style:style>
    <style:style style:name="P12" style:family="paragraph" style:parent-style-name="Standard">
      <style:paragraph-properties fo:margin-left="-0.026cm" fo:margin-right="0cm" fo:line-height="150%" fo:text-align="end" style:justify-single-word="false" fo:text-indent="0cm" style:auto-text-indent="false"/>
      <style:text-properties fo:font-size="9.5pt" style:font-size-asian="9.5pt" style:font-size-complex="9.5pt"/>
    </style:style>
    <style:style style:name="P13" style:family="paragraph" style:parent-style-name="Standard">
      <style:paragraph-properties fo:margin-left="0cm" fo:margin-right="0cm" fo:line-height="120%" fo:text-align="justify" style:justify-single-word="false" fo:text-indent="1.27cm" style:auto-text-indent="false">
        <style:tab-stops>
          <style:tab-stop style:position="0.503cm"/>
        </style:tab-stops>
      </style:paragraph-properties>
      <style:text-properties style:font-name="Georgia" fo:font-size="9.5pt" style:font-size-asian="9.5pt" style:font-name-complex="Arial" style:font-size-complex="9.5pt"/>
    </style:style>
    <style:style style:name="P14" style:family="paragraph" style:parent-style-name="Text_20_body">
      <style:paragraph-properties fo:margin-left="1.401cm" fo:margin-right="1.401cm" fo:margin-top="0cm" fo:margin-bottom="0cm" loext:contextual-spacing="false" fo:text-indent="0cm" style:auto-text-indent="false">
        <style:tab-stops>
          <style:tab-stop style:position="2.988cm"/>
        </style:tab-stops>
      </style:paragraph-properties>
      <style:text-properties fo:font-size="9.5pt" style:font-size-asian="9.5pt" style:font-size-complex="9.5pt"/>
    </style:style>
    <style:style style:name="P15" style:family="paragraph" style:parent-style-name="Text_20_body">
      <style:paragraph-properties fo:margin-left="1.401cm" fo:margin-right="2.011cm" fo:margin-top="0cm" fo:margin-bottom="0cm" loext:contextual-spacing="false" fo:text-indent="0.529cm" style:auto-text-indent="false">
        <style:tab-stops>
          <style:tab-stop style:position="1.771cm"/>
          <style:tab-stop style:position="2.459cm"/>
          <style:tab-stop style:position="2.882cm"/>
          <style:tab-stop style:position="2.988cm"/>
          <style:tab-stop style:position="3.597cm"/>
          <style:tab-stop style:position="3.782cm"/>
        </style:tab-stops>
      </style:paragraph-properties>
      <style:text-properties fo:font-size="9.5pt" style:font-size-asian="9.5pt" style:font-size-complex="9.5pt"/>
    </style:style>
    <style:style style:name="P16" style:family="paragraph" style:parent-style-name="Text_20_body">
      <style:paragraph-properties fo:margin-left="1.401cm" fo:margin-right="2.011cm" fo:margin-top="0cm" fo:margin-bottom="0cm" loext:contextual-spacing="false" fo:text-indent="0.529cm" style:auto-text-indent="false">
        <style:tab-stops>
          <style:tab-stop style:position="1.771cm"/>
          <style:tab-stop style:position="2.988cm"/>
        </style:tab-stops>
      </style:paragraph-properties>
      <style:text-properties fo:font-size="9.5pt" style:font-size-asian="9.5pt" style:font-size-complex="9.5pt"/>
    </style:style>
    <style:style style:name="P17" style:family="paragraph" style:parent-style-name="Text_20_body" style:master-page-name="Standard">
      <style:paragraph-properties fo:margin-left="0cm" fo:margin-right="1.401cm" fo:margin-top="0cm" fo:margin-bottom="0cm" loext:contextual-spacing="false" fo:text-indent="0cm" style:auto-text-indent="false" style:page-number="auto">
        <style:tab-stops>
          <style:tab-stop style:position="1.588cm"/>
        </style:tab-stops>
      </style:paragraph-properties>
      <style:text-properties fo:font-size="9.5pt" style:font-size-asian="9.5pt" style:font-size-complex="9.5pt"/>
    </style:style>
    <style:style style:name="P18" style:family="paragraph" style:parent-style-name="Akapit_20_z_20_listą" style:list-style-name="WW8Num3">
      <style:paragraph-properties fo:margin-left="0cm" fo:margin-right="0cm" fo:margin-top="0cm" fo:margin-bottom="0cm" loext:contextual-spacing="true" fo:line-height="120%" fo:text-align="justify" style:justify-single-word="false" fo:text-indent="-0.751cm" style:auto-text-indent="false"/>
    </style:style>
    <style:style style:name="P19" style:family="paragraph" style:parent-style-name="Akapit_20_z_20_listą" style:list-style-name="WW8Num3">
      <style:paragraph-properties fo:margin-left="0cm" fo:margin-right="0cm" fo:margin-top="0cm" fo:margin-bottom="0cm" loext:contextual-spacing="true" fo:line-height="120%" fo:text-align="justify" style:justify-single-word="false" fo:text-indent="-0.751cm" style:auto-text-indent="false"/>
      <style:text-properties style:font-name="Georgia" fo:font-size="9.5pt" style:font-size-asian="9.5pt" style:font-name-complex="Georgia" style:font-size-complex="9.5pt"/>
    </style:style>
    <style:style style:name="P20" style:family="paragraph" style:parent-style-name="Akapit_20_z_20_listą" style:list-style-name="WW8Num6">
      <style:paragraph-properties fo:margin-left="0.751cm" fo:margin-right="0cm" fo:margin-top="0cm" fo:margin-bottom="0cm" loext:contextual-spacing="true" fo:line-height="120%" fo:text-align="justify" style:justify-single-word="false" fo:text-indent="-0.751cm" style:auto-text-indent="false"/>
    </style:style>
    <style:style style:name="P21" style:family="paragraph" style:parent-style-name="Akapit_20_z_20_listą" style:list-style-name="WW8Num6">
      <style:paragraph-properties fo:margin-left="0.751cm" fo:margin-right="0cm" fo:margin-top="0cm" fo:margin-bottom="0cm" loext:contextual-spacing="true" fo:line-height="120%" fo:text-align="justify" style:justify-single-word="false" fo:text-indent="-0.751cm" style:auto-text-indent="false"/>
      <style:text-properties style:font-name="Georgia" fo:font-size="9.5pt" style:font-size-asian="9.5pt" style:font-name-complex="Georgia" style:font-size-complex="9.5pt"/>
    </style:style>
    <style:style style:name="P22" style:family="paragraph" style:parent-style-name="Akapit_20_z_20_listą" style:list-style-name="WW8Num6">
      <style:paragraph-properties fo:margin-left="1.752cm" fo:margin-right="0cm" fo:margin-top="0cm" fo:margin-bottom="0cm" loext:contextual-spacing="true" fo:line-height="120%" fo:text-align="justify" style:justify-single-word="false" fo:text-indent="-1cm" style:auto-text-indent="false">
        <style:tab-stops>
          <style:tab-stop style:position="1.752cm"/>
        </style:tab-stops>
      </style:paragraph-properties>
      <style:text-properties style:font-name="Georgia" fo:font-size="9.5pt" style:font-size-asian="9.5pt" style:font-name-complex="Georgia" style:font-size-complex="9.5pt"/>
    </style:style>
    <style:style style:name="P23" style:family="paragraph" style:parent-style-name="Akapit_20_z_20_listą" style:list-style-name="WW8Num7">
      <style:paragraph-properties fo:margin-left="1.752cm" fo:margin-right="0cm" fo:margin-top="0cm" fo:margin-bottom="0cm" loext:contextual-spacing="true" fo:line-height="120%" fo:text-align="justify" style:justify-single-word="false" fo:text-indent="-1cm" style:auto-text-indent="false">
        <style:tab-stops>
          <style:tab-stop style:position="1.752cm"/>
        </style:tab-stops>
      </style:paragraph-properties>
      <style:text-properties style:font-name="Georgia" fo:font-size="9.5pt" style:font-size-asian="9.5pt" style:font-name-complex="Georgia" style:font-size-complex="9.5pt"/>
    </style:style>
    <style:style style:name="P24" style:family="paragraph" style:parent-style-name="Akapit_20_z_20_listą" style:list-style-name="WW8Num7">
      <style:paragraph-properties fo:margin-left="1.752cm" fo:margin-right="0cm" fo:margin-top="0cm" fo:margin-bottom="0cm" loext:contextual-spacing="true" fo:line-height="120%" fo:text-align="justify" style:justify-single-word="false" fo:text-indent="-1cm" style:auto-text-indent="false">
        <style:tab-stops>
          <style:tab-stop style:position="1.752cm"/>
        </style:tab-stops>
      </style:paragraph-properties>
    </style:style>
    <style:style style:name="P25" style:family="paragraph" style:parent-style-name="Akapit_20_z_20_listą" style:list-style-name="WW8Num8">
      <style:paragraph-properties fo:margin-left="1.752cm" fo:margin-right="0cm" fo:margin-top="0cm" fo:margin-bottom="0cm" loext:contextual-spacing="true" fo:line-height="120%" fo:text-align="justify" style:justify-single-word="false" fo:text-indent="-1cm" style:auto-text-indent="false">
        <style:tab-stops>
          <style:tab-stop style:position="1.752cm"/>
        </style:tab-stops>
      </style:paragraph-properties>
    </style:style>
    <style:style style:name="P26"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style>
    <style:style style:name="P27"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text-properties style:font-name="Georgia" fo:font-size="9.5pt" style:font-size-asian="9.5pt" style:font-name-complex="Georgia" style:font-size-complex="9.5pt"/>
    </style:style>
    <style:style style:name="P28"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text-properties style:font-name="Georgia" fo:font-size="9.5pt" style:font-size-asian="9.5pt" style:font-name-complex="Arial" style:font-size-complex="9.5pt"/>
    </style:style>
    <style:style style:name="P29" style:family="paragraph" style:parent-style-name="Standard">
      <style:paragraph-properties fo:line-height="120%" fo:text-align="justify" style:justify-single-word="false"/>
      <style:text-properties style:font-name="Georgia" fo:font-size="9.5pt" style:font-size-asian="9.5pt" style:font-name-complex="Georgia" style:font-size-complex="9.5pt"/>
    </style:style>
    <style:style style:name="P30" style:family="paragraph" style:parent-style-name="Standard">
      <style:paragraph-properties fo:margin-left="0.751cm" fo:margin-right="0cm" fo:line-height="120%" fo:text-align="justify" style:justify-single-word="false" fo:text-indent="0cm" style:auto-text-indent="false"/>
      <style:text-properties style:font-name="Georgia" fo:font-size="9.5pt" style:font-size-asian="9.5pt" style:font-name-complex="Georgia" style:font-size-complex="9.5pt"/>
    </style:style>
    <style:style style:name="P31" style:family="paragraph" style:parent-style-name="Standard">
      <style:paragraph-properties fo:margin-left="0cm" fo:margin-right="0cm" fo:line-height="120%" fo:text-align="justify" style:justify-single-word="false" fo:text-indent="1.27cm" style:auto-text-indent="false">
        <style:tab-stops>
          <style:tab-stop style:position="0.503cm"/>
        </style:tab-stops>
      </style:paragraph-properties>
      <style:text-properties style:font-name="Georgia" fo:font-size="9.5pt" style:font-size-asian="9.5pt" style:font-name-complex="Arial" style:font-size-complex="9.5pt"/>
    </style:style>
    <style:style style:name="P32" style:family="paragraph" style:parent-style-name="Standard">
      <style:paragraph-properties fo:margin-left="0cm" fo:margin-right="0cm" fo:line-height="120%" fo:text-align="justify" style:justify-single-word="false" fo:text-indent="1.27cm" style:auto-text-indent="false">
        <style:tab-stops>
          <style:tab-stop style:position="0.503cm"/>
        </style:tab-stops>
      </style:paragraph-properties>
      <style:text-properties style:font-name="Arial" fo:font-size="9.5pt" style:font-size-asian="9.5pt" style:font-name-complex="Arial" style:font-size-complex="9.5pt"/>
    </style:style>
    <style:style style:name="T1" style:family="text">
      <style:text-properties style:font-name="Georgia" fo:font-size="9.5pt" fo:font-weight="bold" style:font-size-asian="9.5pt" style:font-weight-asian="bold" style:font-name-complex="Georgia" style:font-size-complex="9.5pt"/>
    </style:style>
    <style:style style:name="T2" style:family="text">
      <style:text-properties style:font-name="Georgia" fo:font-size="9.5pt" fo:font-weight="bold" style:font-size-asian="9.5pt" style:font-weight-asian="bold" style:font-name-complex="Georgia" style:font-size-complex="9.5pt" style:font-weight-complex="bold"/>
    </style:style>
    <style:style style:name="T3" style:family="text">
      <style:text-properties style:font-name="Georgia" fo:font-size="9.5pt" fo:font-weight="bold" officeooo:rsid="001196fc" style:font-size-asian="9.5pt" style:font-weight-asian="bold" style:font-name-complex="Georgia" style:font-size-complex="9.5pt" style:font-weight-complex="bold"/>
    </style:style>
    <style:style style:name="T4" style:family="text">
      <style:text-properties style:font-name="Georgia" fo:font-size="9.5pt" style:font-size-asian="9.5pt" style:font-name-complex="Georgia" style:font-size-complex="9.5pt"/>
    </style:style>
    <style:style style:name="T5" style:family="text">
      <style:text-properties style:font-name="Georgia" fo:font-size="9.5pt" officeooo:rsid="001196fc" style:font-size-asian="9.5pt" style:font-name-complex="Georgia" style:font-size-complex="9.5pt"/>
    </style:style>
    <style:style style:name="T6" style:family="text">
      <style:text-properties style:font-name="Georgia" fo:font-size="9.5pt" fo:font-style="italic" style:font-size-asian="9.5pt" style:font-style-asian="italic" style:font-name-complex="Georgia" style:font-size-complex="9.5pt" style:font-style-complex="italic"/>
    </style:style>
    <style:style style:name="T7" style:family="text">
      <style:text-properties style:font-name="Georgia" fo:font-size="9.5pt" fo:font-style="normal" style:font-size-asian="9.5pt" style:font-style-asian="normal" style:font-name-complex="Georgia" style:font-size-complex="9.5pt" style:font-style-complex="normal"/>
    </style:style>
    <style:style style:name="T8" style:family="text">
      <style:text-properties style:font-name="Georgia" fo:font-size="9.5pt" fo:font-style="normal" fo:font-weight="bold" style:font-size-asian="9.5pt" style:font-style-asian="normal" style:font-weight-asian="bold" style:font-name-complex="Georgia" style:font-size-complex="9.5pt" style:font-style-complex="normal" style:font-weight-complex="bold"/>
    </style:style>
    <style:style style:name="T9" style:family="text">
      <style:text-properties style:font-name-complex="Georgia"/>
    </style:style>
    <style:style style:name="T10" style:family="text">
      <style:text-properties fo:font-weight="bold" style:font-weight-asian="bold" style:font-weight-complex="bold"/>
    </style:style>
    <style:style style:name="T11" style:family="text">
      <style:text-properties fo:font-weight="bold" style:font-weight-asian="bold" style:font-name-complex="Georgi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4"/>
      <text:p text:style-name="P14"/>
      <text:p text:style-name="P14"/>
      <text:p text:style-name="P15"/>
      <text:p text:style-name="P16"/>
      <text:p text:style-name="P16"/>
      <text:p text:style-name="P16"/>
      <text:p text:style-name="P16"/>
      <text:p text:style-name="P16"/>
      <text:p text:style-name="P12"/>
      <text:p text:style-name="P9"/>
      <text:p text:style-name="P9">INFORMATION</text:p>
      <text:p text:style-name="P9">ABOUT PROCESSING OF PERSONAL DATA</text:p>
      <text:p text:style-name="P9">BY THE COMPANY GÓR - STAL SP. Z o.o. WITH HEADQUARTERS IN GORLICE</text:p>
      <text:p text:style-name="P10"/>
      <text:p text:style-name="P29">Hereby, imposed on Gór-Stal sp.z o.o. with its registered office in Gorlice, an information obligation arising from Regulation (EU) 2016/679 of the European Parliament and of the Council of 27 April 2016 on the protection of individuals with regard to the processing of personal data and on the free movement of such data, and repealing Directive 95/46 / EC (General Data Protection Regulation) (Official Journal EU L 119 of 4.05.2016, p. 1), hereinafter referred to as "GDPR", please be advised that:</text:p>
      <text:p text:style-name="P1"/>
      <text:list xml:id="list3188653756" text:style-name="WW8Num3">
        <text:list-item>
          <text:p text:style-name="P19">Personal data administrator. Spółka Gór-Stal sp.z o.o. with its registered office in Gorlice (address: Przemysłowa 11, 38-300 Gorlice), hereinafter referred to as the "Administrator", entered into the Register of Entrepreneurs of the National Court Register, under KRS number 0000166841, with Tax Identification Number 7381945154, REGON 852712117, with a share capital of 5,000 PLN .000.00 paid in full is the administrator of your personal data.</text:p>
        </text:list-item>
      </text:list>
      <text:p text:style-name="P1"/>
      <text:list xml:id="list121132083282509" text:continue-numbering="true" text:style-name="WW8Num3">
        <text:list-item>
          <text:p text:style-name="P18"><text:span text:style-name="T4">Purposes and basics of personal data processing; the period of storage of personal data; information about the requirement / voluntary provision of personal data.</text:span></text:p>
        </text:list-item>
      </text:list>
      <text:p text:style-name="P1"/>
      <text:list xml:id="list1356256021" text:style-name="WW8Num6">
        <text:list-item>
          <text:p text:style-name="P20"><text:span text:style-name="T4">The Administrator will process your personal data as the recipient of the goods ordered from the Administrator, i.e. name, company, business address, NIP, REGON, telephone, e-mail address, bank account number (in the case of settlements by bank transfers), in order to:</text:span></text:p>
        </text:list-item>
      </text:list>
      <text:p text:style-name="P4"/>
      <text:list xml:id="list121130499610443" text:continue-numbering="true" text:style-name="WW8Num6">
        <text:list-item>
          <text:list>
            <text:list-item>
              <text:p text:style-name="P22">implementation of cooperation between your enterprise and the Administrator in the scope of delivery of goods, the possibility of processing personal data for this purpose results from the need to take action before the conclusion of the contract and in order to implement the contract (the basis of Article 6 (1) (b) of the GDPR) .</text:p>
            </text:list-item>
            <text:list-item>
              <text:p text:style-name="P22">implementation of accounting and tax settlements, the possibility of processing personal data for this purpose results from the need to ensure the correctness of the documentation kept and the Administrator's implementation of statutory obligations arising from the provisions of civil and public law (basis from Article 6 (1) (c) of the GDPR),</text:p>
            </text:list-item>
            <text:list-item>
              <text:p text:style-name="P22">creating databases, direct marketing of own products, securing documentation for the purposes of defense against possible claims or for the purpose of pursuing claims that are the implementation of the Administrator's legally justified purpose (the basis of Article 6 (1) (f) of the GDPR).</text:p>
            </text:list-item>
          </text:list>
        </text:list-item>
      </text:list>
      <text:p text:style-name="P5"/>
      <text:p text:style-name="P5">Your personal data will be stored for the entire period of cooperation with the Administrator and after its termination, for the period of limitation of all claims (civil law and public law) and for an additional 12 months from the end of the year in which all claims expired.</text:p>
      <text:p text:style-name="P5"/>
      <text:p text:style-name="P5">An additional period of 12 months is in the event of last-minute claims and delivery problems, and counting from the end of the year is used to specify one date for deleting personal data. If the basis for the processing of your personal data is the legitimate interest of the Administrator, your personal data will be stored until the existence of this legitimate interest.</text:p>
      <text:p text:style-name="P3"><text:span text:style-name="T4">Providing personal data by you:</text:span></text:p>
      <text:p text:style-name="P3"><text:span text:style-name="T4"><text:s text:c="9"/>a) is voluntary, however, in order to implement the cooperation described in item 1 l. a) above, necessary,</text:span></text:p>
      <text:p text:style-name="P3"><text:span text:style-name="T4"><text:s text:c="9"/>b) is voluntary, however, necessary in order to implement the justified interests of the Administrator indicated in item 1 l. c) above,</text:span></text:p>
      <text:p text:style-name="P3"><text:span text:style-name="T4"><text:s text:c="9"/>c) is a statutory requirement for the Administrator to implement the purpose of accounting and tax settlements, described in item 1 l. b) above, and the consequence of not providing personal data is the inability to cooperate with the Administrator.</text:span></text:p>
      <text:p text:style-name="P13"/>
      <text:list xml:id="list121131766124976" text:continue-numbering="true" text:style-name="WW8Num6">
        <text:list-header>
          <text:p text:style-name="P21"><text:span text:style-name="T10">2.</text:span> The Administrator will process your personal data as an authorized entity under the warranty or warranty for defects in the goods delivered by the Administrator, i.e. name and surname, company, business address, <text:soft-page-break/>NIP, REGON, telephone, e-mail address, bank account number (in in the case of settlements by bank transfers), in order to:</text:p>
          <text:p text:style-name="P21"><text:s text:c="8"/><text:span text:style-name="T10">a)</text:span> the implementation of complaints, however, the possibility of processing personal data for this purpose results from the need to consider the guarantee granted by the Administrator (the basis of art.6 par.1 l.b RODO) or from the need for the Administrator to comply with a legal obligation arising from the provisions of the Civil Code on warranty for defects (the basis of art.6 par.1 l.c RODO),</text:p>
          <text:p text:style-name="P21"><text:s text:c="7"/><text:span text:style-name="T10"><text:s/>b)</text:span> carrying out accounting and tax settlements, the possibility of processing personal data for this purpose results from the need to ensure the correctness of the documentation kept and the Administrator's implementation of statutory obligations arising from the provisions of civil and public law (basis from Article 6 paragraph 1 point c of the GDPR) )</text:p>
          <text:p text:style-name="P21"><text:s text:c="7"/><text:span text:style-name="T10"><text:s/>c)</text:span> securing documentation for the purposes of defense against possible claims or for the purpose of pursuing claims that are the implementation of the Administrator's legally justified purpose (basis from Article 6 paragraph 1 letter f of the GDPR).</text:p>
        </text:list-header>
      </text:list>
      <text:p text:style-name="P7"/>
      <text:p text:style-name="P3"><text:span text:style-name="T4">Your personal data will be stored for the duration of the quality guarantee and / or warranty for defects and for the period of limitation of all claims (civil law and public law) and for an additional 12 months from the end of the year in which all claims expired. An additional period of 12 months is in the event of last-minute claims and delivery problems, and counting from the end of the year is used to specify one date for deleting personal data. If the basis for the processing of your personal data is the legitimate interest of the Administrator, your personal data will be stored until the existence of this legitimate interest.</text:span></text:p>
      <text:p text:style-name="P3"><text:span text:style-name="T4"/></text:p>
      <text:p text:style-name="P3"><text:span text:style-name="T4">Providing personal data by you:</text:span></text:p>
      <text:p text:style-name="P3"><text:span text:style-name="T4"><text:s text:c="4"/></text:span><text:span text:style-name="T2">a)</text:span><text:span text:style-name="T4"> is voluntary, however, in order to consider the complaint described in item 2 lit. a) above, necessary,</text:span></text:p>
      <text:p text:style-name="P3"><text:span text:style-name="T4"><text:s text:c="4"/></text:span><text:span text:style-name="T2">b)</text:span><text:span text:style-name="T4"> is voluntary, but necessary in order to implement the Administrator's justified interests indicated in item 2 lit. c) above,</text:span></text:p>
      <text:p text:style-name="P3"><text:span text:style-name="T4"><text:s text:c="4"/></text:span><text:span text:style-name="T2">c)</text:span><text:span text:style-name="T4"> is a statutory requirement in the scope of implementation by the Administrator of the purpose of accounting and tax settlements described in item 2 lit. b) above, and the consequence of not providing personal data will be the Administrator's inability to process some complaint claims.</text:span></text:p>
      <text:list xml:id="list121131974402569" text:continue-numbering="true" text:style-name="WW8Num6">
        <text:list-header>
          <text:p text:style-name="P20"><text:span text:style-name="T3">3 <text:s/></text:span><text:span text:style-name="T5"><text:s text:c="2"/></text:span><text:span text:style-name="T4"><text:s/>The Administrator will process your personal data as an entity in economic relations with the entity indicated in point 1 above, i.e. with the recipient of the goods ordered from the Administrator or another recipient of the goods ordered with the Administrator, not listed in point 1 above (in particular the investor, designer and subcontractors), i.e. name, company, business address, tax identification number, REGON number, telephone number, e-mail address, bank account number (in the case of settlements by bank transfers), in order to:</text:span></text:p>
          <text:p text:style-name="P20"><text:span text:style-name="T4"/></text:p>
          <text:p text:style-name="P20"><text:span text:style-name="T4"><text:s text:c="8"/></text:span><text:span text:style-name="T2">a)</text:span><text:span text:style-name="T4"> implementation of cooperation between the entity indicated in point 1 above or another recipient of the goods ordered from the Administrator, not listed in point 1 above, and the Administrator, in the scope of delivery by the Administrator of goods, the possibility of processing personal data for this purpose results from the need to implement a legally justified Administrator's purpose (the basis of art.6 par.1 lit.f RODO) is a significant need to determine the conditions of the contract and its implementation,</text:span></text:p>
          <text:p text:style-name="P20"><text:span text:style-name="T4"><text:s text:c="7"/></text:span><text:span text:style-name="T8"><text:s/>b)</text:span><text:span text:style-name="T4"> carrying out accounting and tax settlements, the possibility of processing personal data for this purpose results from the need to ensure the correctness of the documentation kept and the Administrator's implementation of statutory obligations arising from the provisions of civil and public law (basis from Article 6 paragraph 1 point c of the GDPR) )</text:span></text:p>
          <text:p text:style-name="P20"><text:span text:style-name="T4"><text:s text:c="8"/></text:span><text:span text:style-name="T2">c)</text:span><text:span text:style-name="T4"> respond to and respond to your correspondence, including e-mail, as well as for its archiving, which are the implementation of the legitimate interest of the Administrator (the basis of Article 6 paragraph 1 letter f of the GDPR).</text:span></text:p>
          <text:p text:style-name="P20"><text:span text:style-name="T4"><text:s text:c="8"/></text:span><text:span text:style-name="T2">d) </text:span><text:span text:style-name="T4">securing documentation for the purposes of defense against possible claims or for the purpose of pursuing claims that are the implementation of the Administrator's legally justified purpose (basis from Article 6 paragraph 1 letter f of the GDPR).</text:span></text:p>
          <text:p text:style-name="P20"><text:span text:style-name="T4"/></text:p>
          <text:p text:style-name="P20"><text:span text:style-name="T4">Your personal data will be stored throughout the entire period of cooperation of the Administrator with the entity indicated in point 1 above or another recipient of the goods ordered from the Administrator, not listed in point 1 above, and after the termination of this cooperation - for the period of limitation of all claims (civil law, including warranty) and warranty and public law) and for an additional period of 12 months from the end of the year in which all claims expired. An additional period of 12 months is in the event of last-minute claims and delivery problems, and counting from the end of the year is used to specify one date for deleting personal data.</text:span></text:p>
        </text:list-header>
      </text:list>
      <text:p text:style-name="P1"/>
      <text:p text:style-name="P4">Your correspondence will be stored for the period indicated in the first and second sentences above, and then it will be archived, i.e. it will be forwarded to the archive and will be excluded from the Administrator's IT systems, with the proviso that this does not apply to backups.</text:p>
      <text:p text:style-name="P4"/>
      <text:p text:style-name="P4"><text:soft-page-break/>If the basis for the processing of your personal data is the legitimate interest of the Administrator, your personal data will be stored until the existence of this legitimate interest.</text:p>
      <text:p text:style-name="P4"/>
      <text:p text:style-name="P4">Providing personal data by you:</text:p>
      <text:p text:style-name="P4"><text:s text:c="5"/><text:span text:style-name="T10">a)</text:span> is voluntary, however, in order to implement the cooperation described in section 3 l. a) above, necessary,</text:p>
      <text:p text:style-name="P4"><text:s text:c="5"/><text:span text:style-name="T10">b)</text:span> is voluntary, in the implementation of the objective described in item 3 l. c) above, but necessary to respond and respond to correspondence addressed to the Administrator,</text:p>
      <text:list xml:id="list3330664237" text:style-name="WW8Num7">
        <text:list-header>
          <text:p text:style-name="P23"><text:span text:style-name="T10">c) </text:span>is voluntary, but necessary in order to implement the justified interests of the Administrator indicated in item 3 l. d) above,</text:p>
          <text:p text:style-name="P23"><text:s text:c="5"/><text:span text:style-name="T10">d)</text:span> is a statutory requirement in the scope of implementation by the Administrator of the purpose of accounting and tax settlements described in section 3 l. b) above, and the consequence of not providing personal data is the inability to cooperate with the Administrator.</text:p>
        </text:list-header>
      </text:list>
      <text:list xml:id="list121130671424203" text:continue-list="list121131974402569" text:style-name="WW8Num6">
        <text:list-header>
          <text:p text:style-name="P21"><text:span text:style-name="T10">4</text:span> The Administrator will process your personal data as a person acting on behalf or for the benefit of one of the entities indicated in points 1 - 3 above and other recipients of goods ordered from the Administrator, as well as sellers of goods or service providers not listed in points 1 - 2 above (member authority in a partnership or capital company, proxy, employee, person "employed" under a civil law contract), this is your name, surname, telephone number, e-mail address in order to:</text:p>
          <text:p text:style-name="P21"/>
          <text:p text:style-name="P21"><text:s text:c="8"/><text:span text:style-name="T10">a)</text:span> implementation of cooperation between the Administrator and one of the entities indicated in points 1 - 3 above or another recipient of the goods, seller of goods or service provider, the possibility of processing personal data for this purpose results from the need to take action before the conclusion of the contract and to implement the contract (basis from art.6 par.1 l.b RODO),</text:p>
          <text:p text:style-name="P21"><text:s text:c="8"/><text:span text:style-name="T10">b)</text:span> carrying out accounting and tax settlements, the possibility of processing personal data for this purpose results from the need to ensure the correctness of the documentation kept and the Administrator's implementation of statutory obligations arising from the provisions of civil and public law (basis from Article 6 paragraph 1 point c of the GDPR) )</text:p>
          <text:p text:style-name="P21"><text:s text:c="7"/><text:span text:style-name="T10"><text:s/>c)</text:span> respond to and respond to your correspondence, including e-mail, as well as for its archiving, which are the implementation of the legitimate interest of the Administrator (the basis of Article 6 paragraph 1 letter f of the GDPR),</text:p>
          <text:p text:style-name="P21"><text:s text:c="8"/><text:span text:style-name="T10">d)</text:span> securing documentation for the purposes of defense against possible claims or for the purpose of pursuing claims that are the implementation of the Administrator's legally justified purpose (basis from Article 6 paragraph 1 letter f of the GDPR).</text:p>
        </text:list-header>
      </text:list>
      <text:p text:style-name="P11"/>
      <text:p text:style-name="P28"><text:span text:style-name="T9">Your personal data will be stored throughout the entire period of cooperation of the Administrator with one of the entities indicated in points 1 - 3 above or another recipient of the goods, seller of goods or service provider, and after the termination of this cooperation - for the period of limitation of all claims (civil law, including guarantees and warranties and public law) and for an additional period of 12 months from the end of the year in which all claims expired. An additional period of 12 months is in the event of last-minute claims and delivery problems, and counting from the end of the year is used to specify one date for deleting personal data.</text:span></text:p>
      <text:p text:style-name="P28"><text:span text:style-name="T9"/></text:p>
      <text:p text:style-name="P28"><text:span text:style-name="T9">Your correspondence will be stored for the period indicated in the first and second sentences above, and then it will be archived, i.e. it will be forwarded to the archive and will be excluded from the Administrator's IT systems, with the proviso that this does not apply to backups. If the basis for the processing of your personal data is the legitimate interest of the Administrator, your personal data will be stored until the existence of this legitimate interest.</text:span></text:p>
      <text:p text:style-name="P28"><text:span text:style-name="T9"/></text:p>
      <text:p text:style-name="P28"><text:span text:style-name="T9">Providing personal data by you:</text:span></text:p>
      <text:p text:style-name="P28"><text:span text:style-name="T9"><text:s text:c="4"/></text:span><text:span text:style-name="T11">a)</text:span><text:span text:style-name="T9"> is voluntary, however, in order to implement the cooperation described in section 4 l. a) above, necessary,</text:span></text:p>
      <text:p text:style-name="P28"><text:span text:style-name="T9"><text:s text:c="4"/></text:span><text:span text:style-name="T11">b)</text:span><text:span text:style-name="T9"> is voluntary in the implementation of the objective described in item 4 l. c) above, but necessary to respond and respond to correspondence addressed to the Administrator,</text:span></text:p>
      <text:p text:style-name="P28"><text:span text:style-name="T9"><text:s text:c="3"/></text:span><text:span text:style-name="T11"><text:s/>c)</text:span><text:span text:style-name="T9"> is voluntary, but necessary in order to implement the justified interests of the Administrator indicated in section 4 l. d) above,</text:span></text:p>
      <text:p text:style-name="P28"><text:span text:style-name="T9"><text:s text:c="4"/></text:span><text:span text:style-name="T11">d)</text:span><text:span text:style-name="T9"> is a statutory requirement in the scope of implementation by the Administrator of the purpose of accounting and tax settlements described in item 4 l. b) above, and the consequence of not providing personal data is the inability to cooperate with the Administrator.</text:span></text:p>
      <text:p text:style-name="P13"/>
      <text:p text:style-name="P13"/>
      <text:p text:style-name="P13"/>
      <text:p text:style-name="P13"/>
      <text:p text:style-name="P13"/>
      <text:p text:style-name="P13"/>
      <text:p text:style-name="P13"/>
      <text:p text:style-name="P13"><text:soft-page-break/></text:p>
      <text:p text:style-name="P13"/>
      <text:p text:style-name="P32"><text:span text:style-name="T10">III.</text:span> Rights of data subjects. You have the right to: (a) access your data and receive a copy of it; (b) rectify (correct) your data; (c) deletion of data, restrictions on data processing; (d) object to data processing; (e) data portability; (f) lodging a complaint to the supervisory body - to the President of the Office for Personal Data Protection, if you find that the processing of your personal data violates the provisions of the law on the protection of personal data.</text:p>
      <text:p text:style-name="P32"/>
      <text:p text:style-name="P32"><text:s text:c="3"/><text:span text:style-name="T10"><text:s/>IV. </text:span>Data recipients. Your personal data may be disclosed to recipients such as the Administrator's partners, as long as it is necessary for the implementation of the above-mentioned purposes (for example, insurance companies). The Administrator's subcontractors, including processing entities, e.g. accounting, law, IT, transport and courier companies, providing postal services may also have access to your data.</text:p>
      <text:p text:style-name="P32"/>
      <text:p text:style-name="P32"><text:s/><text:span text:style-name="T10"><text:s text:c="3"/>V.</text:span> Automated decision making. The administrator will not make automated decisions for you, including decisions resulting from profiling. The administrator does not intend to transfer your personal data to a third country or to an international organiz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Tekst_20_podstawowy1" style:display-name="Tekst podstawowy1" style:family="paragraph" style:parent-style-name="Normalny1">
      <style:paragraph-properties fo:margin-top="0cm" fo:margin-bottom="0.212cm" loext:contextual-spacing="false" fo:orphans="2" fo:widows="2" fo:hyphenation-ladder-count="no-limit" style:text-autospace="none" style:vertical-align="auto"/>
      <style:text-properties fo:font-size="10pt" fo:language="pl" fo:country="PL"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family="Georgia" style:font-family-generic="roman" style:font-pitch="variable" fo:font-size="9.5pt" fo:font-weight="bold" style:font-size-asian="9.5pt" style:font-weight-asian="bold" style:font-name-complex="Georgia" style:font-family-complex="Georgia" style:font-family-generic-complex="roman" style:font-pitch-complex="variable" style:font-size-complex="9.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eorgia" fo:font-family="Georgia" style:font-family-generic="roman" style:font-pitch="variable" fo:font-size="10pt" fo:font-weight="bold" style:font-size-asian="10pt" style:font-weight-asian="bold" style:font-name-complex="Georgia" style:font-family-complex="Georgia" style:font-family-generic-complex="roman" style:font-pitch-complex="variable" style:font-size-complex="10pt"/>
    </style:style>
    <style:style style:name="WW8Num6z1" style:family="text">
      <style:text-properties style:font-name="Georgia" fo:font-family="Georgia" style:font-family-generic="roman" style:font-pitch="variable" fo:font-size="9.5pt" fo:font-weight="bold" style:font-size-asian="9.5pt" style:font-weight-asian="bold" style:font-name-complex="Georgia" style:font-family-complex="Georgia" style:font-family-generic-complex="roman" style:font-pitch-complex="variable" style:font-size-complex="9.5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eorgia" fo:font-family="Georgia" style:font-family-generic="roman" style:font-pitch="variable" fo:font-size="9.5pt" fo:font-weight="bold" style:font-size-asian="9.5pt" style:font-weight-asian="bold" style:font-name-complex="Georgia" style:font-family-complex="Georgia" style:font-family-generic-complex="roman" style:font-pitch-complex="variable" style:font-size-complex="9.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eorgia" fo:font-family="Georgia" style:font-family-generic="roman" style:font-pitch="variable" fo:font-size="9.5pt" fo:font-weight="bold" style:font-size-asian="9.5pt" style:font-weight-asian="bold" style:font-name-complex="Georgia" style:font-family-complex="Georgia" style:font-family-generic-complex="roman" style:font-pitch-complex="variable" style:font-size-complex="9.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1"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4" style:display-name="WW_CharLFO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7" style:display-name="WW_CharLFO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Courier" style:font-family-generic-complex="roman" style:font-pitch-complex="variable" style:font-size-complex="7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2.196cm" fo:margin-right="1.871cm"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18-05-25T08:45:00</meta:creation-date>
    <dc:date>2020-05-12T12:11:29.779000000</dc:date>
    <meta:print-date>2018-05-28T09:52:00</meta:print-date>
    <meta:editing-cycles>13</meta:editing-cycles>
    <meta:editing-duration>PT2H34M59S</meta:editing-duration>
    <meta:generator>LibreOffice/6.3.1.2$Windows_x86 LibreOffice_project/b79626edf0065ac373bd1df5c28bd630b4424273</meta:generator>
    <meta:document-statistic meta:table-count="0" meta:image-count="0" meta:object-count="0" meta:page-count="4" meta:paragraph-count="53" meta:word-count="2387" meta:character-count="14812" meta:non-whitespace-character-count="12314"/>
  </office:meta>
</office:document-meta>
</file>